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</style:style>
    <style:style style:name="P2" style:family="paragraph" style:parent-style-name="Standard" style:list-style-name="">
      <style:paragraph-properties fo:margin-left="0.706cm" fo:margin-right="0.353cm" fo:margin-top="0cm" fo:margin-bottom="0.459cm" fo:text-indent="0cm" style:auto-text-indent="false" style:text-autospace="none"/>
      <style:text-properties fo:color="#343434" style:font-name="ArialMT" fo:font-size="13pt" style:font-name-asian="ArialMT" style:font-size-asian="13pt" style:font-name-complex="ArialMT" style:font-size-complex="13pt"/>
    </style:style>
    <style:style style:name="P3" style:family="paragraph" style:parent-style-name="Standard" style:list-style-name="">
      <style:paragraph-properties fo:margin-left="0.706cm" fo:margin-right="0.353cm" fo:margin-top="0cm" fo:margin-bottom="0.459cm" fo:text-indent="0cm" style:auto-text-indent="false" style:text-autospace="none"/>
    </style:style>
    <style:style style:name="T1" style:family="text">
      <style:text-properties fo:color="#343434" style:font-name="ArialMT" fo:font-size="13pt" style:font-name-asian="ArialMT" style:font-size-asian="13pt" style:font-name-complex="ArialMT" style:font-size-complex="13pt"/>
    </style:style>
    <style:style style:name="T2" style:family="text">
      <style:text-properties fo:color="#0000e9" style:font-name="ArialMT" fo:font-size="13pt" style:text-underline-style="solid" style:text-underline-width="auto" style:text-underline-color="#0000e9" style:font-name-asian="ArialMT" style:font-size-asian="13pt" style:font-name-complex="ArialM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eat Depression</text:p>
      <text:p text:style-name="P2">Caution: Only take medication as directed by your doctor.</text:p>
      <text:p text:style-name="P2">Either:</text:p>
      <text:p text:style-name="P3"><text:span text:style-name="T1">1a. study a University short course in self-pulse diagnosis and dot on 50 prozacs in a high quality way (using a </text:span><text:a xlink:type="simple" xlink:href="http://lucianspedagogy.blogspot.com.au/p/writing-sentences-by-making.html" text:style-name="Internet_20_link" text:visited-style-name="Visited_20_Internet_20_Link"><text:span text:style-name="T2">breasoned</text:span></text:a><text:span text:style-name="T1"> counter: 1x1x0.5) before the day.</text:span></text:p>
      <text:p text:style-name="P3"><text:span text:style-name="T1">b. or pray for a University short course in self-pulse diagnosis and dot on 50 prozacs in a high quality way (using a </text:span><text:a xlink:type="simple" xlink:href="http://lucianspedagogy.blogspot.com.au/p/writing-sentences-by-making.html" text:style-name="Internet_20_link" text:visited-style-name="Visited_20_Internet_20_Link"><text:span text:style-name="T2">breasoned</text:span></text:a><text:span text:style-name="T1"> counter: 1x1x0.5) before the day.</text:span></text:p>
      <text:p text:style-name="P1"><text:span text:style-name="T1">2. Then dot on 10 prozacs and meditate using the Green sutra to beat depress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MT" svg:font-family="ArialM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4-08-26T13:28:05</meta:creation-date>
    <meta:document-statistic meta:table-count="0" meta:image-count="0" meta:object-count="0" meta:page-count="1" meta:paragraph-count="6" meta:word-count="83" meta:character-count="476"/>
    <dc:date>2014-08-26T13:31:28</dc:date>
    <dc:creator>Lucian Green</dc:creator>
    <meta:editing-duration>PT3M25S</meta:editing-duration>
    <meta:editing-cycles>1</meta:editing-cycles>
    <meta:generator>OpenOffice/4.1.0$Unix OpenOffice.org_project/410m18$Build-9764</meta:generator>
  </office:meta>
</office:document-meta>
</file>